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1.441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3.5pt" style:font-size-asian="13.5pt" style:font-size-complex="13.5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2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3" style:parent-style-name="Обычный" style:family="paragraph">
      <style:paragraph-properties fo:text-align="justify">
        <style:tab-stops>
          <style:tab-stop style:type="left" style:position="3.9097in"/>
        </style:tab-stops>
      </style:paragraph-properties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4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15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16" style:parent-style-name="Обычный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22" style:parent-style-name="Обычный" style:family="paragraph">
      <style:paragraph-properties fo:text-align="justify" fo:text-indent="0.3937in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26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7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8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9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</style:style>
    <style:style style:name="T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3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0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1" style:parent-style-name="Основнойтекст" style:family="paragraph">
      <style:paragraph-properties fo:text-indent="0.3937in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44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45" style:parent-style-name="Обычный" style:family="paragraph">
      <style:paragraph-properties fo:text-align="justify" fo:text-indent="0.3937in"/>
    </style:style>
    <style:style style:name="T4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0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1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2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3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4" style:parent-style-name="Обычный" style:family="paragraph">
      <style:paragraph-properties fo:text-align="justify" fo:text-indent="0.3937in">
        <style:tab-stops>
          <style:tab-stop style:type="left" style:position="3.9097in"/>
        </style:tab-stops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55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56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57" style:parent-style-name="Обычный" style:family="paragraph">
      <style:paragraph-properties fo:text-align="justify" fo:text-indent="0.3937in"/>
    </style:style>
    <style:style style:name="T5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68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69" style:parent-style-name="Обычный" style:family="paragraph">
      <style:paragraph-properties fo:text-align="justify" fo:text-indent="0.3937in"/>
      <style:text-properties style:font-name="Liberation Serif" style:font-name-complex="Liberation Serif" fo:font-size="13.5pt" style:font-size-asian="13.5pt" style:font-size-complex="13.5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72" style:parent-style-name="Обычный" style:family="paragraph"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" style:family="paragraph">
      <style:paragraph-properties fo:break-before="page" fo:text-align="end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5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76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77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78" style:parent-style-name="Обычный" style:family="paragraph">
      <style:paragraph-properties fo:text-align="end">
        <style:tab-stops>
          <style:tab-stop style:type="left" style:position="6.375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" style:parent-style-name="Основнойтекст" style:list-style-name="LFO2_1" style:family="paragraph">
      <style:paragraph-properties fo:margin-left="0in" fo:text-indent="0.3937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3937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13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" style:parent-style-name="Обычный" style:list-style-name="LFO2_1" style:family="paragraph">
      <style:paragraph-properties fo:text-align="justify" fo:margin-left="0in" fo:text-indent="0.3937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3937in">
        <style:tab-stops>
          <style:tab-stop style:type="left" style:position="4.427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>
        <style:tab-stops>
          <style:tab-stop style:type="left" style:position="4.427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list-style-name="LFO2_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list-style-name="LFO2_1" style:family="paragraph">
      <style:paragraph-properties fo:text-align="justify" fo:margin-left="0in" fo:text-indent="0.3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break-before="page" fo:text-align="end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8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159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160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1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font-size="13pt" style:font-size-asian="13pt" style:font-size-complex="13pt"/>
    </style:style>
    <style:style style:name="P166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67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72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3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4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5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6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7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8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79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0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1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2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3" style:parent-style-name="Абзацсписка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4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5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6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7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8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89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9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91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92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93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3pt" style:font-size-asian="13pt" style:font-size-complex="13pt"/>
    </style:style>
    <style:style style:name="P194" style:parent-style-name="Обычный" style:family="paragraph">
      <style:paragraph-properties fo:break-before="page" fo:text-align="end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7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198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199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200" style:parent-style-name="Абзацсписка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0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end"/>
      <style:text-properties style:font-name="Liberation Serif" style:font-name-complex="Liberation Serif" fo:font-size="13pt" style:font-size-asian="13pt"/>
    </style:style>
    <style:style style:name="TableColumn205" style:family="table-column">
      <style:table-column-properties style:column-width="0.4659in"/>
    </style:style>
    <style:style style:name="TableColumn206" style:family="table-column">
      <style:table-column-properties style:column-width="3.9312in"/>
    </style:style>
    <style:style style:name="TableColumn207" style:family="table-column">
      <style:table-column-properties style:column-width="2.4854in"/>
    </style:style>
    <style:style style:name="Table204" style:family="table">
      <style:table-properties style:width="6.8826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/>
    </style:style>
    <style:style style:name="P259" style:parent-style-name="Обычный" style:family="paragraph">
      <style:text-properties style:font-name="Liberation Serif" style:font-name-complex="Liberation Serif" style:language-asian="en" style:country-asian="US"/>
    </style:style>
    <style:style style:name="P260" style:parent-style-name="Основнойтекст1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61" style:parent-style-name="Основнойтекст1" style:family="paragraph">
      <style:paragraph-properties fo:text-indent="0.3937in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сновнойтекст1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65" style:parent-style-name="Основнойтекст1" style:family="paragraph">
      <style:paragraph-properties fo:text-indent="0.3937in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сновнойтекст1" style:family="paragraph">
      <style:paragraph-properties fo:text-indent="0.3937in"/>
    </style:style>
    <style:style style:name="T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сновнойтекст1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286" style:parent-style-name="Основнойтекст1" style:family="paragraph">
      <style:paragraph-properties fo:text-indent="0.3937in"/>
    </style:style>
    <style:style style:name="T2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сновнойтекст1" style:family="paragraph">
      <style:paragraph-properties fo:text-indent="0.3937in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4" style:parent-style-name="Основнойтекст1" style:family="paragraph">
      <style:paragraph-properties fo:text-indent="0.3937in"/>
    </style:style>
    <style:style style:name="T3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0" style:parent-style-name="Основнойтекст1" style:family="paragraph">
      <style:paragraph-properties fo:text-indent="0.3937in"/>
    </style:style>
    <style:style style:name="T3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8000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9" style:parent-style-name="Основнойтекст1" style:family="paragraph">
      <style:paragraph-properties fo:text-indent="0.3937in"/>
    </style:style>
    <style:style style:name="T3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0" style:parent-style-name="Основнойтекст1" style:family="paragraph">
      <style:paragraph-properties fo:text-indent="0.3937in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Symbol" style:font-name-asian="Symbol" style:font-name-complex="Symbol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="Symbol" style:font-name-asian="Symbol" style:font-name-complex="Symbol" fo:color="#000000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1" style:parent-style-name="Основнойтекст1" style:family="paragraph">
      <style:paragraph-properties fo:text-indent="0.3937in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9" style:parent-style-name="Основнойтекст1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50" style:parent-style-name="Основнойтекст1" style:family="paragraph">
      <style:paragraph-properties fo:text-indent="0.3937in"/>
    </style:style>
    <style:style style:name="T35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5" style:parent-style-name="Основнойтекст1" style:family="paragraph">
      <style:paragraph-properties fo:text-indent="0.3937in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сновнойтекст1" style:family="paragraph">
      <style:paragraph-properties fo:text-indent="0.3937in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72" style:parent-style-name="Основнойтекст1" style:family="paragraph">
      <style:paragraph-properties fo:text-indent="0.3937in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break-before="page" fo:text-align="end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79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380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381" style:parent-style-name="Обычный" style:family="paragraph">
      <style:paragraph-properties fo:text-align="end"/>
      <style:text-properties style:font-name="Liberation Serif" style:font-name-asian="Calibri" style:font-name-complex="Liberation Serif" style:language-asian="en" style:country-asian="US"/>
    </style:style>
    <style:style style:name="P382" style:parent-style-name="Основнойтекст1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center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86" style:parent-style-name="Обычный" style:family="paragraph">
      <style:paragraph-properties fo:text-align="center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Column389" style:family="table-column">
      <style:table-column-properties style:column-width="1.1069in" style:use-optimal-column-width="false"/>
    </style:style>
    <style:style style:name="TableColumn390" style:family="table-column">
      <style:table-column-properties style:column-width="0.3909in" style:use-optimal-column-width="false"/>
    </style:style>
    <style:style style:name="TableColumn391" style:family="table-column">
      <style:table-column-properties style:column-width="0.1965in" style:use-optimal-column-width="false"/>
    </style:style>
    <style:style style:name="TableColumn392" style:family="table-column">
      <style:table-column-properties style:column-width="1.4486in" style:use-optimal-column-width="false"/>
    </style:style>
    <style:style style:name="TableColumn393" style:family="table-column">
      <style:table-column-properties style:column-width="0.702in" style:use-optimal-column-width="false"/>
    </style:style>
    <style:style style:name="TableColumn394" style:family="table-column">
      <style:table-column-properties style:column-width="0.7013in" style:use-optimal-column-width="false"/>
    </style:style>
    <style:style style:name="TableColumn395" style:family="table-column">
      <style:table-column-properties style:column-width="0.6916in" style:use-optimal-column-width="false"/>
    </style:style>
    <style:style style:name="TableColumn396" style:family="table-column">
      <style:table-column-properties style:column-width="0.7118in" style:use-optimal-column-width="false"/>
    </style:style>
    <style:style style:name="TableColumn397" style:family="table-column">
      <style:table-column-properties style:column-width="0.7013in" style:use-optimal-column-width="false"/>
    </style:style>
    <style:style style:name="Table388" style:family="table">
      <style:table-properties style:width="6.6513in" fo:margin-left="0in" table:align="left"/>
    </style:style>
    <style:style style:name="TableRow398" style:family="table-row">
      <style:table-row-properties style:min-row-height="0.1715in" style:use-optimal-row-height="false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in" fo:padding-left="0.0208in" fo:padding-bottom="0in" fo:padding-right="0.0208in"/>
    </style:style>
    <style:style style:name="P4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in" fo:padding-left="0.0208in" fo:padding-bottom="0in" fo:padding-right="0.0208in"/>
    </style:style>
    <style:style style:name="P4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in" fo:padding-left="0.0208in" fo:padding-bottom="0in" fo:padding-right="0.0208in"/>
    </style:style>
    <style:style style:name="P4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07" style:family="table-cell">
      <style:table-cell-properties fo:border="none" style:writing-mode="lr-tb" fo:padding-top="0in" fo:padding-left="0.0208in" fo:padding-bottom="0in" fo:padding-right="0.0208in"/>
    </style:style>
    <style:style style:name="P4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09" style:family="table-cell">
      <style:table-cell-properties fo:border="none" style:writing-mode="lr-tb" fo:padding-top="0in" fo:padding-left="0.0208in" fo:padding-bottom="0in" fo:padding-right="0.0208in"/>
    </style:style>
    <style:style style:name="P4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11" style:family="table-cell">
      <style:table-cell-properties fo:border="none" style:writing-mode="lr-tb" fo:padding-top="0in" fo:padding-left="0.0208in" fo:padding-bottom="0in" fo:padding-right="0.0208in"/>
    </style:style>
    <style:style style:name="P41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208in" fo:padding-bottom="0in" fo:padding-right="0.0208in"/>
    </style:style>
    <style:style style:name="P41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TableRow415" style:family="table-row">
      <style:table-row-properties style:min-row-height="0.1715in" style:use-optimal-row-height="false"/>
    </style:style>
    <style:style style:name="TableCell416" style:family="table-cell">
      <style:table-cell-properties fo:border="none" style:writing-mode="lr-tb" fo:padding-top="0in" fo:padding-left="0.0208in" fo:padding-bottom="0in" fo:padding-right="0.0208in"/>
    </style:style>
    <style:style style:name="P417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1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1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2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2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2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2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2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2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3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3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32" style:family="table-row">
      <style:table-row-properties style:min-row-height="0.1715in" style:use-optimal-row-height="false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49" style:family="table-row">
      <style:table-row-properties style:min-row-height="0.1715in" style:use-optimal-row-height="false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5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5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5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5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5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5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6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6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6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6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6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6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66" style:family="table-row">
      <style:table-row-properties style:min-row-height="0.1715in" style:use-optimal-row-height="false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6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7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7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7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7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7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77" style:family="table-row">
      <style:table-row-properties style:min-row-height="0.1715in" style:use-optimal-row-height="false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8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8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8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8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86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8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88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8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9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9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492" style:family="table-row">
      <style:table-row-properties style:min-row-height="0.1715in" style:use-optimal-row-height="false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9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9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49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49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0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0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0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0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0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0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0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0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0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09" style:family="table-row">
      <style:table-row-properties style:min-row-height="0.1715in" style:use-optimal-row-height="false"/>
    </style:style>
    <style:style style:name="TableCell510" style:family="table-cell">
      <style:table-cell-properties fo:border="none" style:writing-mode="lr-tb" fo:padding-top="0in" fo:padding-left="0.0208in" fo:padding-bottom="0in" fo:padding-right="0.0208in"/>
    </style:style>
    <style:style style:name="P51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14" style:family="table-cell">
      <style:table-cell-properties fo:border="none" style:writing-mode="lr-tb" fo:padding-top="0in" fo:padding-left="0.0208in" fo:padding-bottom="0in" fo:padding-right="0.0208in"/>
    </style:style>
    <style:style style:name="P51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16" style:family="table-cell">
      <style:table-cell-properties fo:border="none" style:writing-mode="lr-tb" fo:padding-top="0in" fo:padding-left="0.0208in" fo:padding-bottom="0in" fo:padding-right="0.0208in"/>
    </style:style>
    <style:style style:name="P51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18" style:family="table-cell">
      <style:table-cell-properties fo:border="none" style:writing-mode="lr-tb" fo:padding-top="0in" fo:padding-left="0.0208in" fo:padding-bottom="0in" fo:padding-right="0.0208in"/>
    </style:style>
    <style:style style:name="P51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20" style:family="table-cell">
      <style:table-cell-properties fo:border="none" style:writing-mode="lr-tb" fo:padding-top="0in" fo:padding-left="0.0208in" fo:padding-bottom="0in" fo:padding-right="0.0208in"/>
    </style:style>
    <style:style style:name="P52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22" style:family="table-cell">
      <style:table-cell-properties fo:border="none" style:writing-mode="lr-tb" fo:padding-top="0in" fo:padding-left="0.0208in" fo:padding-bottom="0in" fo:padding-right="0.0208in"/>
    </style:style>
    <style:style style:name="P52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24" style:family="table-cell">
      <style:table-cell-properties fo:border="none" style:writing-mode="lr-tb" fo:padding-top="0in" fo:padding-left="0.0208in" fo:padding-bottom="0in" fo:padding-right="0.0208in"/>
    </style:style>
    <style:style style:name="P52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26" style:family="table-row">
      <style:table-row-properties style:min-row-height="0.2118in" style:use-optimal-row-height="false"/>
    </style:style>
    <style:style style:name="TableCell527" style:family="table-cell">
      <style:table-cell-properties fo:border="none" style:writing-mode="lr-tb" fo:padding-top="0in" fo:padding-left="0.0208in" fo:padding-bottom="0in" fo:padding-right="0.0208in"/>
    </style:style>
    <style:style style:name="P52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29" style:family="table-cell">
      <style:table-cell-properties fo:border="none" style:writing-mode="lr-tb" fo:padding-top="0in" fo:padding-left="0.0208in" fo:padding-bottom="0in" fo:padding-right="0.0208in"/>
    </style:style>
    <style:style style:name="P53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31" style:family="table-cell">
      <style:table-cell-properties fo:border="none" style:writing-mode="lr-tb" fo:padding-top="0in" fo:padding-left="0.0208in" fo:padding-bottom="0in" fo:padding-right="0.0208in"/>
    </style:style>
    <style:style style:name="P53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33" style:family="table-cell">
      <style:table-cell-properties fo:border="none" style:writing-mode="lr-tb" fo:padding-top="0in" fo:padding-left="0.0208in" fo:padding-bottom="0in" fo:padding-right="0.0208in"/>
    </style:style>
    <style:style style:name="P53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35" style:family="table-cell">
      <style:table-cell-properties fo:border="none" style:writing-mode="lr-tb" fo:padding-top="0in" fo:padding-left="0.0208in" fo:padding-bottom="0in" fo:padding-right="0.0208in"/>
    </style:style>
    <style:style style:name="P536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539" style:family="table-row">
      <style:table-row-properties style:min-row-height="0.2118in" style:use-optimal-row-height="false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6" style:family="table-cell">
      <style:table-cell-properties fo:border="none" style:writing-mode="lr-tb" fo:padding-top="0in" fo:padding-left="0.0208in" fo:padding-bottom="0in" fo:padding-right="0.0208in"/>
    </style:style>
    <style:style style:name="P54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48" style:family="table-cell">
      <style:table-cell-properties fo:border="none" style:writing-mode="lr-tb" fo:padding-top="0in" fo:padding-left="0.0208in" fo:padding-bottom="0in" fo:padding-right="0.0208in"/>
    </style:style>
    <style:style style:name="P54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50" style:family="table-cell">
      <style:table-cell-properties fo:border="none" style:writing-mode="lr-tb" fo:padding-top="0in" fo:padding-left="0.0208in" fo:padding-bottom="0in" fo:padding-right="0.0208in"/>
    </style:style>
    <style:style style:name="P55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52" style:family="table-cell">
      <style:table-cell-properties fo:border="none" style:writing-mode="lr-tb" fo:padding-top="0in" fo:padding-left="0.0208in" fo:padding-bottom="0in" fo:padding-right="0.0208in"/>
    </style:style>
    <style:style style:name="P55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54" style:family="table-cell">
      <style:table-cell-properties fo:border="none" style:writing-mode="lr-tb" fo:padding-top="0in" fo:padding-left="0.0208in" fo:padding-bottom="0in" fo:padding-right="0.0208in"/>
    </style:style>
    <style:style style:name="P55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556" style:family="table-row">
      <style:table-row-properties style:min-row-height="0.1715in" style:use-optimal-row-height="false"/>
    </style:style>
    <style:style style:name="TableCell557" style:family="table-cell">
      <style:table-cell-properties fo:border="none" style:writing-mode="lr-tb" fo:padding-top="0in" fo:padding-left="0.0208in" fo:padding-bottom="0in" fo:padding-right="0.0208in"/>
    </style:style>
    <style:style style:name="P55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55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6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61" style:family="table-cell">
      <style:table-cell-properties fo:border="none" style:writing-mode="lr-tb" fo:padding-top="0in" fo:padding-left="0.0208in" fo:padding-bottom="0in" fo:padding-right="0.0208in"/>
    </style:style>
    <style:style style:name="P56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63" style:family="table-cell">
      <style:table-cell-properties fo:border="none" style:writing-mode="lr-tb" fo:padding-top="0in" fo:padding-left="0.0208in" fo:padding-bottom="0in" fo:padding-right="0.0208in"/>
    </style:style>
    <style:style style:name="P56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56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66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6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6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56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7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571" style:family="table-row">
      <style:table-row-properties style:min-row-height="0.2118in" style:use-optimal-row-height="false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7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74" style:family="table-cell">
      <style:table-cell-properties fo:border="none" style:writing-mode="lr-tb" fo:padding-top="0in" fo:padding-left="0.0208in" fo:padding-bottom="0in" fo:padding-right="0.0208in"/>
    </style:style>
    <style:style style:name="P57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76" style:family="table-cell">
      <style:table-cell-properties fo:border="none" style:writing-mode="lr-tb" fo:padding-top="0in" fo:padding-left="0.0208in" fo:padding-bottom="0in" fo:padding-right="0.0208in"/>
    </style:style>
    <style:style style:name="P577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78" style:family="table-cell">
      <style:table-cell-properties fo:border="none" style:writing-mode="lr-tb" fo:padding-top="0in" fo:padding-left="0.0208in" fo:padding-bottom="0in" fo:padding-right="0.0208in"/>
    </style:style>
    <style:style style:name="P57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8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8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82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8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584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58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586" style:family="table-row">
      <style:table-row-properties style:min-row-height="0.4236in" style:use-optimal-row-height="false"/>
    </style:style>
    <style:style style:name="TableCell587" style:family="table-cell">
      <style:table-cell-properties fo:border="0.0104in solid #000000" style:writing-mode="lr-tb" fo:padding-top="0in" fo:padding-left="0.0208in" fo:padding-bottom="0in" fo:padding-right="0.0208in"/>
    </style:style>
    <style:style style:name="P58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fo:padding-top="0in" fo:padding-left="0.0208in" fo:padding-bottom="0in" fo:padding-right="0.0208in"/>
    </style:style>
    <style:style style:name="P59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591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59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593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5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595" style:family="table-row">
      <style:table-row-properties style:min-row-height="0.4131in" style:use-optimal-row-height="false"/>
    </style:style>
    <style:style style:name="TableCell5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97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59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59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00" style:family="table-cell">
      <style:table-cell-properties fo:border="0.0104in solid #000000" style:writing-mode="lr-tb" fo:padding-top="0in" fo:padding-left="0.0208in" fo:padding-bottom="0in" fo:padding-right="0.0208in"/>
    </style:style>
    <style:style style:name="P60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06" style:family="table-cell">
      <style:table-cell-properties fo:border="0.0104in solid #000000" style:writing-mode="lr-tb" fo:padding-top="0in" fo:padding-left="0.0208in" fo:padding-bottom="0in" fo:padding-right="0.0208in"/>
    </style:style>
    <style:style style:name="P60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08" style:family="table-cell">
      <style:table-cell-properties fo:border="0.0104in solid #000000" style:writing-mode="lr-tb" fo:padding-top="0in" fo:padding-left="0.0208in" fo:padding-bottom="0in" fo:padding-right="0.0208in"/>
    </style:style>
    <style:style style:name="P60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10" style:family="table-cell">
      <style:table-cell-properties fo:border="0.0104in solid #000000" style:writing-mode="lr-tb" fo:padding-top="0in" fo:padding-left="0.0208in" fo:padding-bottom="0in" fo:padding-right="0.0208in"/>
    </style:style>
    <style:style style:name="P61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12" style:family="table-row">
      <style:table-row-properties style:min-row-height="0.3333in" style:use-optimal-row-height="false"/>
    </style:style>
    <style:style style:name="TableCell613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1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15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616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17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1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19" style:family="table-cell">
      <style:table-cell-properties fo:border="0.0104in solid #000000" style:writing-mode="lr-tb" fo:padding-top="0in" fo:padding-left="0.0208in" fo:padding-bottom="0in" fo:padding-right="0.0208in"/>
    </style:style>
    <style:style style:name="P62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2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2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23" style:family="table-cell">
      <style:table-cell-properties fo:border="0.0104in solid #000000" style:writing-mode="lr-tb" fo:padding-top="0in" fo:padding-left="0.0208in" fo:padding-bottom="0in" fo:padding-right="0.0208in"/>
    </style:style>
    <style:style style:name="P62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25" style:family="table-cell">
      <style:table-cell-properties fo:border="0.0104in solid #000000" style:writing-mode="lr-tb" fo:padding-top="0in" fo:padding-left="0.0208in" fo:padding-bottom="0in" fo:padding-right="0.0208in"/>
    </style:style>
    <style:style style:name="P62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27" style:family="table-cell">
      <style:table-cell-properties fo:border="0.0104in solid #000000" style:writing-mode="lr-tb" fo:padding-top="0in" fo:padding-left="0.0208in" fo:padding-bottom="0in" fo:padding-right="0.0208in"/>
    </style:style>
    <style:style style:name="P62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29" style:family="table-row">
      <style:table-row-properties style:min-row-height="0.3736in" style:use-optimal-row-height="false"/>
    </style:style>
    <style:style style:name="TableCell630" style:family="table-cell">
      <style:table-cell-properties fo:border-top="none" fo:border-left="0.0104in solid #000000" fo:border-bottom="none" fo:border-right="none" style:writing-mode="lr-tb" fo:padding-top="0in" fo:padding-left="0.0208in" fo:padding-bottom="0in" fo:padding-right="0.0208in"/>
    </style:style>
    <style:style style:name="P63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32" style:family="table-cell">
      <style:table-cell-properties fo:border-top="none" fo:border-left="none" fo:border-bottom="none" fo:border-right="0.0104in solid #000000" style:writing-mode="lr-tb" fo:padding-top="0in" fo:padding-left="0.0208in" fo:padding-bottom="0in" fo:padding-right="0.0208in"/>
    </style:style>
    <style:style style:name="P63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3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36" style:family="table-cell">
      <style:table-cell-properties fo:border="0.0104in solid #000000" style:writing-mode="lr-tb" fo:padding-top="0in" fo:padding-left="0.0208in" fo:padding-bottom="0in" fo:padding-right="0.0208in"/>
    </style:style>
    <style:style style:name="P637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38" style:family="table-cell">
      <style:table-cell-properties fo:border="0.0104in solid #000000" style:writing-mode="lr-tb" fo:padding-top="0in" fo:padding-left="0.0208in" fo:padding-bottom="0in" fo:padding-right="0.0208in"/>
    </style:style>
    <style:style style:name="P63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40" style:family="table-cell">
      <style:table-cell-properties fo:border="0.0104in solid #000000" style:writing-mode="lr-tb" fo:padding-top="0in" fo:padding-left="0.0208in" fo:padding-bottom="0in" fo:padding-right="0.0208in"/>
    </style:style>
    <style:style style:name="P64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42" style:family="table-cell">
      <style:table-cell-properties fo:border="0.0104in solid #000000" style:writing-mode="lr-tb" fo:padding-top="0in" fo:padding-left="0.0208in" fo:padding-bottom="0in" fo:padding-right="0.0208in"/>
    </style:style>
    <style:style style:name="P64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44" style:family="table-cell">
      <style:table-cell-properties fo:border="0.0104in solid #000000" style:writing-mode="lr-tb" fo:padding-top="0in" fo:padding-left="0.0208in" fo:padding-bottom="0in" fo:padding-right="0.0208in"/>
    </style:style>
    <style:style style:name="P64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46" style:family="table-row">
      <style:table-row-properties style:min-row-height="0.3631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4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49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5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52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53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65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5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56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5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59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66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6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6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63" style:family="table-row">
      <style:table-row-properties style:min-row-height="0.3534in" style:use-optimal-row-height="false"/>
    </style:style>
    <style:style style:name="TableCell664" style:family="table-cell">
      <style:table-cell-properties fo:border-top="0.0104in solid #000000" fo:border-left="0.0104in solid #000000" fo:border-bottom="none" fo:border-right="none" style:writing-mode="lr-tb" fo:padding-top="0in" fo:padding-left="0.0208in" fo:padding-bottom="0in" fo:padding-right="0.0208in"/>
    </style:style>
    <style:style style:name="P66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66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667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6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70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67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7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7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7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76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67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7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7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80" style:family="table-row">
      <style:table-row-properties style:min-row-height="0.3631in" style:use-optimal-row-height="false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82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83" style:family="table-cell">
      <style:table-cell-properties fo:border-top="none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8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686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87" style:family="table-cell">
      <style:table-cell-properties fo:border-top="0.0104in solid #000000" fo:border-left="none" fo:border-bottom="0.0104in solid #000000" fo:border-right="none" style:writing-mode="lr-tb" fo:padding-top="0in" fo:padding-left="0.0208in" fo:padding-bottom="0in" fo:padding-right="0.0208in"/>
    </style:style>
    <style:style style:name="P68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8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69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691" style:family="table-cell">
      <style:table-cell-properties fo:border="0.0104in solid #000000" style:writing-mode="lr-tb" fo:padding-top="0in" fo:padding-left="0.0208in" fo:padding-bottom="0in" fo:padding-right="0.0208in"/>
    </style:style>
    <style:style style:name="P69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93" style:family="table-cell">
      <style:table-cell-properties fo:border="0.0104in solid #000000" style:writing-mode="lr-tb" fo:padding-top="0in" fo:padding-left="0.0208in" fo:padding-bottom="0in" fo:padding-right="0.0208in"/>
    </style:style>
    <style:style style:name="P6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695" style:family="table-cell">
      <style:table-cell-properties fo:border="0.0104in solid #000000" style:writing-mode="lr-tb" fo:padding-top="0in" fo:padding-left="0.0208in" fo:padding-bottom="0in" fo:padding-right="0.0208in"/>
    </style:style>
    <style:style style:name="P6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697" style:family="table-row">
      <style:table-row-properties style:min-row-height="0.3833in" style:use-optimal-row-height="false"/>
    </style:style>
    <style:style style:name="TableCell69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9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00" style:family="table-cell">
      <style:table-cell-properties fo:border="0.0104in solid #000000" style:writing-mode="lr-tb" fo:padding-top="0in" fo:padding-left="0.0208in" fo:padding-bottom="0in" fo:padding-right="0.0208in"/>
    </style:style>
    <style:style style:name="P701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02" style:family="table-cell">
      <style:table-cell-properties fo:border="0.0104in solid #000000" style:writing-mode="lr-tb" fo:padding-top="0in" fo:padding-left="0.0208in" fo:padding-bottom="0in" fo:padding-right="0.0208in"/>
    </style:style>
    <style:style style:name="P70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04" style:family="table-cell">
      <style:table-cell-properties fo:border="0.0104in solid #000000" style:writing-mode="lr-tb" fo:padding-top="0in" fo:padding-left="0.0208in" fo:padding-bottom="0in" fo:padding-right="0.0208in"/>
    </style:style>
    <style:style style:name="P705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06" style:family="table-cell">
      <style:table-cell-properties fo:border="0.0104in solid #000000" style:writing-mode="lr-tb" fo:padding-top="0in" fo:padding-left="0.0208in" fo:padding-bottom="0in" fo:padding-right="0.0208in"/>
    </style:style>
    <style:style style:name="P707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08" style:family="table-cell">
      <style:table-cell-properties fo:border="0.0104in solid #000000" style:writing-mode="lr-tb" fo:padding-top="0in" fo:padding-left="0.0208in" fo:padding-bottom="0in" fo:padding-right="0.0208in"/>
    </style:style>
    <style:style style:name="P70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71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712" style:family="table-cell">
      <style:table-cell-properties fo:border="0.0104in solid #000000" style:writing-mode="lr-tb" fo:padding-top="0in" fo:padding-left="0.0208in" fo:padding-bottom="0in" fo:padding-right="0.0208in"/>
    </style:style>
    <style:style style:name="P71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714" style:family="table-row">
      <style:table-row-properties style:min-row-height="0.4631in" style:use-optimal-row-height="false"/>
    </style:style>
    <style:style style:name="TableCell715" style:family="table-cell">
      <style:table-cell-properties fo:border="0.0104in solid #000000" style:writing-mode="lr-tb" fo:padding-top="0in" fo:padding-left="0.0208in" fo:padding-bottom="0in" fo:padding-right="0.0208in"/>
    </style:style>
    <style:style style:name="P716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17" style:family="table-cell">
      <style:table-cell-properties fo:border="0.0104in solid #000000" style:writing-mode="lr-tb" fo:padding-top="0in" fo:padding-left="0.0208in" fo:padding-bottom="0in" fo:padding-right="0.0208in"/>
    </style:style>
    <style:style style:name="P718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19" style:family="table-cell">
      <style:table-cell-properties fo:border="0.0104in solid #000000" style:writing-mode="lr-tb" fo:padding-top="0in" fo:padding-left="0.0208in" fo:padding-bottom="0in" fo:padding-right="0.0208in"/>
    </style:style>
    <style:style style:name="P72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2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2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23" style:family="table-cell">
      <style:table-cell-properties fo:border="0.0104in solid #000000" style:writing-mode="lr-tb" fo:padding-top="0in" fo:padding-left="0.0208in" fo:padding-bottom="0in" fo:padding-right="0.0208in"/>
    </style:style>
    <style:style style:name="P724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25" style:family="table-cell">
      <style:table-cell-properties fo:border="0.0104in solid #000000" style:writing-mode="lr-tb" fo:padding-top="0in" fo:padding-left="0.0208in" fo:padding-bottom="0in" fo:padding-right="0.0208in"/>
    </style:style>
    <style:style style:name="P72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727" style:family="table-cell">
      <style:table-cell-properties fo:border="0.0104in solid #000000" style:writing-mode="lr-tb" fo:padding-top="0in" fo:padding-left="0.0208in" fo:padding-bottom="0in" fo:padding-right="0.0208in"/>
    </style:style>
    <style:style style:name="P72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Cell729" style:family="table-cell">
      <style:table-cell-properties fo:border="0.0104in solid #000000" style:writing-mode="lr-tb" fo:padding-top="0in" fo:padding-left="0.0208in" fo:padding-bottom="0in" fo:padding-right="0.0208in"/>
    </style:style>
    <style:style style:name="P73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/>
    </style:style>
    <style:style style:name="TableRow731" style:family="table-row">
      <style:table-row-properties style:min-row-height="0.1715in" style:use-optimal-row-height="false"/>
    </style:style>
    <style:style style:name="TableCell732" style:family="table-cell">
      <style:table-cell-properties fo:border="none" style:writing-mode="lr-tb" fo:padding-top="0in" fo:padding-left="0.0208in" fo:padding-bottom="0in" fo:padding-right="0.0208in"/>
    </style:style>
    <style:style style:name="P73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34" style:family="table-cell">
      <style:table-cell-properties fo:border="none" style:writing-mode="lr-tb" fo:padding-top="0in" fo:padding-left="0.0208in" fo:padding-bottom="0in" fo:padding-right="0.0208in"/>
    </style:style>
    <style:style style:name="P73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40" style:family="table-cell">
      <style:table-cell-properties fo:border="none" style:writing-mode="lr-tb" fo:padding-top="0in" fo:padding-left="0.0208in" fo:padding-bottom="0in" fo:padding-right="0.0208in"/>
    </style:style>
    <style:style style:name="P74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42" style:family="table-cell">
      <style:table-cell-properties fo:border="none" style:writing-mode="lr-tb" fo:padding-top="0in" fo:padding-left="0.0208in" fo:padding-bottom="0in" fo:padding-right="0.0208in"/>
    </style:style>
    <style:style style:name="P74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44" style:family="table-cell">
      <style:table-cell-properties fo:border="none" style:writing-mode="lr-tb" fo:padding-top="0in" fo:padding-left="0.0208in" fo:padding-bottom="0in" fo:padding-right="0.0208in"/>
    </style:style>
    <style:style style:name="P74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46" style:family="table-cell">
      <style:table-cell-properties fo:border="none" style:writing-mode="lr-tb" fo:padding-top="0in" fo:padding-left="0.0208in" fo:padding-bottom="0in" fo:padding-right="0.0208in"/>
    </style:style>
    <style:style style:name="P74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none" style:writing-mode="lr-tb" fo:padding-top="0in" fo:padding-left="0.0208in" fo:padding-bottom="0in" fo:padding-right="0.0208in"/>
    </style:style>
    <style:style style:name="P750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51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5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53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54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55" style:family="table-cell">
      <style:table-cell-properties fo:border="none" style:writing-mode="lr-tb" fo:padding-top="0in" fo:padding-left="0.0208in" fo:padding-bottom="0in" fo:padding-right="0.0208in"/>
    </style:style>
    <style:style style:name="P756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757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58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59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760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61" style:family="table-cell">
      <style:table-cell-properties fo:border="none" style:writing-mode="lr-tb" fo:padding-top="0in" fo:padding-left="0.0208in" fo:padding-bottom="0in" fo:padding-right="0.0208in"/>
    </style:style>
    <style:style style:name="P762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763" style:family="table-row">
      <style:table-row-properties style:min-row-height="0.1715in" style:use-optimal-row-height="false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68" style:family="table-cell">
      <style:table-cell-properties fo:border="none" style:writing-mode="lr-tb" fo:padding-top="0in" fo:padding-left="0.0208in" fo:padding-bottom="0in" fo:padding-right="0.0208in"/>
    </style:style>
    <style:style style:name="P76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70" style:family="table-cell">
      <style:table-cell-properties fo:border="none" style:writing-mode="lr-tb" fo:padding-top="0in" fo:padding-left="0.0208in" fo:padding-bottom="0in" fo:padding-right="0.0208in"/>
    </style:style>
    <style:style style:name="P771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72" style:family="table-cell">
      <style:table-cell-properties fo:border="none" style:writing-mode="lr-tb" fo:padding-top="0in" fo:padding-left="0.0208in" fo:padding-bottom="0in" fo:padding-right="0.0208in"/>
    </style:style>
    <style:style style:name="P77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74" style:family="table-cell">
      <style:table-cell-properties fo:border="none" style:writing-mode="lr-tb" fo:padding-top="0in" fo:padding-left="0.0208in" fo:padding-bottom="0in" fo:padding-right="0.0208in"/>
    </style:style>
    <style:style style:name="P775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76" style:family="table-cell">
      <style:table-cell-properties fo:border="none" style:writing-mode="lr-tb" fo:padding-top="0in" fo:padding-left="0.0208in" fo:padding-bottom="0in" fo:padding-right="0.0208in"/>
    </style:style>
    <style:style style:name="P777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78" style:family="table-cell">
      <style:table-cell-properties fo:border="none" style:writing-mode="lr-tb" fo:padding-top="0in" fo:padding-left="0.0208in" fo:padding-bottom="0in" fo:padding-right="0.0208in"/>
    </style:style>
    <style:style style:name="P779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Row780" style:family="table-row">
      <style:table-row-properties style:min-row-height="0.3333in" style:use-optimal-row-height="false"/>
    </style:style>
    <style:style style:name="TableCell781" style:family="table-cell">
      <style:table-cell-properties fo:border="none" style:writing-mode="lr-tb" fo:padding-top="0in" fo:padding-left="0.0208in" fo:padding-bottom="0in" fo:padding-right="0.0208in"/>
    </style:style>
    <style:style style:name="P782" style:parent-style-name="Обычный" style:family="paragraph">
      <style:paragraph-properties style:text-autospace="none" fo:text-align="justify" fo:margin-right="0.4743in"/>
      <style:text-properties style:font-name="Liberation Serif" style:font-name-complex="Liberation Serif" fo:font-weight="bold" style:font-weight-asian="bold" style:font-weight-complex="bold" fo:color="#000000"/>
    </style:style>
    <style:style style:name="TableRow783" style:family="table-row">
      <style:table-row-properties style:min-row-height="0.1715in" style:use-optimal-row-height="false"/>
    </style:style>
    <style:style style:name="TableCell784" style:family="table-cell">
      <style:table-cell-properties fo:border="none" style:writing-mode="lr-tb" fo:padding-top="0in" fo:padding-left="0.0208in" fo:padding-bottom="0in" fo:padding-right="0.0208in"/>
    </style:style>
    <style:style style:name="P785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786" style:family="table-cell">
      <style:table-cell-properties fo:border="none" style:writing-mode="lr-tb" fo:padding-top="0in" fo:padding-left="0.0208in" fo:padding-bottom="0in" fo:padding-right="0.0208in"/>
    </style:style>
    <style:style style:name="P787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790" style:family="table-cell">
      <style:table-cell-properties fo:border="none" style:writing-mode="lr-tb" fo:padding-top="0in" fo:padding-left="0.0208in" fo:padding-bottom="0in" fo:padding-right="0.0208in"/>
    </style:style>
    <style:style style:name="P791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208in" fo:padding-bottom="0in" fo:padding-right="0.0208in"/>
    </style:style>
    <style:style style:name="P793" style:parent-style-name="Обычный" style:family="paragraph">
      <style:paragraph-properties style:text-autospace="none" fo:text-align="end"/>
      <style:text-properties style:font-name="Liberation Serif" style:font-name-complex="Liberation Serif" fo:color="#000000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Обычный" style:family="paragraph">
      <style:paragraph-properties style:text-autospace="none"/>
      <style:text-properties style:font-name="Liberation Serif" style:font-name-complex="Liberation Serif" fo:color="#000000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Обычный" style:family="paragraph">
      <style:paragraph-properties style:text-autospace="none" fo:text-align="end"/>
      <style:text-properties style:font-name="Liberation Serif" style:font-name-complex="Liberation Serif" fo:color="#000000" fo:font-size="14pt" style:font-size-asian="14pt" style:font-size-complex="14pt"/>
    </style:style>
    <style:style style:name="P800" style:parent-style-name="Основнойтекст1" style:family="paragraph">
      <style:paragraph-properties fo:margin-top="0.0416in" fo:margin-bottom="0.0416in" fo:text-indent="0in"/>
      <style:text-properties style:font-name="Liberation Serif" style:font-name-complex="Liberation Serif" fo:font-size="1pt" style:font-size-asian="1pt" style:font-size-complex="1pt"/>
    </style:style>
    <style:style style:name="P801" style:parent-style-name="Обычный" style:family="paragraph">
      <style:paragraph-properties fo:break-before="page" fo:text-align="center"/>
    </style:style>
    <style:style style:name="P80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olumn805" style:family="table-column">
      <style:table-column-properties style:column-width="1.8493in" style:use-optimal-column-width="false"/>
    </style:style>
    <style:style style:name="TableColumn806" style:family="table-column">
      <style:table-column-properties style:column-width="1.4173in" style:use-optimal-column-width="false"/>
    </style:style>
    <style:style style:name="TableColumn807" style:family="table-column">
      <style:table-column-properties style:column-width="0.8166in" style:use-optimal-column-width="false"/>
    </style:style>
    <style:style style:name="TableColumn808" style:family="table-column">
      <style:table-column-properties style:column-width="0.9604in" style:use-optimal-column-width="false"/>
    </style:style>
    <style:style style:name="TableColumn809" style:family="table-column">
      <style:table-column-properties style:column-width="1.8729in" style:use-optimal-column-width="false"/>
    </style:style>
    <style:style style:name="Table804" style:family="table">
      <style:table-properties style:width="6.9166in" fo:margin-left="-0.3416in" table:align="left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Row817" style:family="table-row">
      <style:table-row-properties style:use-optimal-row-height="false" fo:keep-together="always"/>
    </style:style>
    <style:style style:name="P818" style:parent-style-name="Обычный" style:family="paragraph">
      <style:paragraph-properties fo:text-align="center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text-align="center"/>
    </style:style>
    <style:style style:name="TableRow825" style:family="table-row">
      <style:table-row-properties style:min-row-height="0.572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" style:parent-style-name="Основнойшрифтабзаца" style:family="text">
      <style:text-properties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2" style:family="table-row">
      <style:table-row-properties style:min-row-height="0.5729in"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text-properties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right="-0.0486in">
        <style:tab-stops>
          <style:tab-stop style:type="left" style:position="3.15in"/>
        </style:tab-stops>
      </style:paragraph-properties>
      <style:text-properties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0" style:family="table-row">
      <style:table-row-properties style:min-row-height="0.5729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</style:style>
    <style:style style:name="P847" style:parent-style-name="Обычный" style:family="paragraph">
      <style:paragraph-properties fo:text-align="justify" fo:margin-left="-0.2958in">
        <style:tab-stops/>
      </style:paragraph-properties>
    </style:style>
    <style:style style:name="P848" style:parent-style-name="Обычный" style:family="paragraph">
      <style:paragraph-properties fo:margin-left="-0.2958in">
        <style:tab-stops/>
      </style:paragraph-properties>
    </style:style>
    <style:style style:name="P849" style:parent-style-name="Обычный" style:family="paragraph">
      <style:paragraph-properties fo:margin-left="-0.2958in">
        <style:tab-stops/>
      </style:paragraph-properties>
    </style:style>
    <style:style style:name="P850" style:parent-style-name="Обычный" style:family="paragraph">
      <style:paragraph-properties fo:margin-left="-0.2958in">
        <style:tab-stops/>
      </style:paragraph-properties>
    </style:style>
    <style:style style:name="P851" style:parent-style-name="Обычный" style:family="paragraph">
      <style:paragraph-properties fo:margin-left="-0.2958in">
        <style:tab-stops/>
      </style:paragraph-properties>
    </style:style>
    <style:style style:name="P852" style:parent-style-name="Основнойтекст1" style:family="paragraph">
      <style:paragraph-properties fo:margin-top="0.0416in" fo:margin-bottom="0.0416in" fo:text-indent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tab/></text:p>
      <text:p text:style-name="P7"/>
      <text:p text:style-name="P8"/>
      <text:p text:style-name="P9">Об организации работы медицинских организаций Свердловской области<text:s/><text:line-break/>по эпидемиологии, диагностике, лечению и профилактике<text:s/></text:p>
      <text:p text:style-name="P10">энтеровирусной (неполио) инфекции</text:p>
      <text:p text:style-name="P11"/>
      <text:p text:style-name="P12">В связи с<text:s/>увеличением зарегистрированных случаев энтеровирусной инфекции на территории Свердловской области, в целях совершенствования работы по диагностике, лечению и профилактике энтеровирусной инфекции, выполнения требований СанПиН 3.3686-21 «Санитарно-эпидемиологические требования по профилактике инфекционных болезней»</text:p>
      <text:p text:style-name="P13">ПРИКАЗЫВАЮ:<text:s/></text:p>
      <text:p text:style-name="P14">1. Утвердить:<text:s/></text:p>
      <text:p text:style-name="P15">1) Порядок проведения санитарно-противоэпидемических (профилактических) мероприятий при выявлении случая (подозрении) энтеровирусной инфекции (приложение № 1);</text:p>
      <text:p text:style-name="P16"><text:span text:style-name="T17">2)<text:s/></text:span><text:span text:style-name="T18">схему<text:s/></text:span><text:span text:style-name="T19">для сбора эпидемиологического анамнеза<text:s/></text:span><text:span text:style-name="T20">(приложение №2);<text:s/></text:span></text:p>
      <text:p text:style-name="P21">3) правила забора биологического материала от больных для проведения лабораторного исследования (приложение №3);<text:s/></text:p>
      <text:p text:style-name="P22"><text:span text:style-name="T23">4) форму направления<text:s/></text:span><text:span text:style-name="T24">на исследование биологического материала на энтеровирусные<text:s/></text:span><text:span text:style-name="T25">инфекции (приложение № 4).</text:span></text:p>
      <text:p text:style-name="P26">2. Руководителям медицинских организаций, подведомственных Министерству здравоохранения Свердловской области:</text:p>
      <text:p text:style-name="P27">1) организовывать ежегодно в марте-апреле проведение обучения медицинских работников вопросам эпидемиологии, клиники, диагностики и профилактики энтеровирусных инфекций;</text:p>
      <text:p text:style-name="P28">2) обеспечить проведение мероприятий по диагностике, лечению<text:s/><text:line-break/>и профилактике энтеровирусных инфекций в соответствии с нормативно-методическими документами;<text:s/></text:p>
      <text:p text:style-name="P29">3) при выявлении случая (при подозрении на случай) энтеровирусной инфекции руководствоваться Порядком проведения санитарно-противоэпидемических (профилактических) мероприятий при выявлении случая (подозрении) энтеровирусной инфекции (приложение №1);</text:p>
      <text:p text:style-name="P30"><text:span text:style-name="T31">4) обеспечить проведение лабораторного обследования на</text:span><text:span text:style-name="T32"><text:s/>энтеровирусы<text:s/></text:span><text:span text:style-name="T33"><text:line-break/></text:span><text:span text:style-name="T34">больных и лиц с подозрением на заболевание энтеровирусной инфекцией на базе лабораторий ПЦР (медицинской организации или на договорной основе) молекулярно-биологическим методом (ПЦР) в лабораториях ПЦР, имеющих санитарно-эпидемиологическое з</text:span><text:span text:style-name="T35">аключение и лицензию на выполнение работ с микроорганизмами<text:s/></text:span><text:span text:style-name="T36">III</text:span><text:span text:style-name="T37">-<text:s/></text:span><text:span text:style-name="T38">IV</text:span><text:span text:style-name="T39"><text:s/>групп патогенности.<text:s/></text:span></text:p>
      <text:p text:style-name="P40">Пробы биологического материала для исследования вирусологическим методом от больных с тяжелыми формами течения энтеровирусной инфекцией, от всех<text:s/><text:soft-page-break/>летальных случаев, от больных из очагов групповой заболеваемости направлять в лабораторию ФБУЗ «Центр гигиены и эпидемиологии в Свердловской области»;</text:p>
      <text:p text:style-name="P41"><text:span text:style-name="T42">5) отбор проб биологического материала производить в соответствии с требованиями МУ 3.1.1.2363-08 «Эпидемиологический надзор и<text:s/></text:span><text:span text:style-name="T43">профилактика энтеровирусных (неполио) инфекций» и СанПиН 3.3686-21 «Санитано-эпидемиологические требования по профилактике инфекционных болезней» (приложение № 3);</text:span></text:p>
      <text:p text:style-name="P44">6) пробы биологического материала доставлять в лабораторию с направлением по форме (приложение № 4);</text:p>
      <text:p text:style-name="P45"><text:span text:style-name="T46">7) обеспечить полноту и достоверность сбора эпидемиологического анамнеза, выявление случаев, подозрительных на энтеровирусную инфекцию, регистрацию в установленном порядке, передачу экстренных извещений в отдел регистрации ФБУЗ «Центр гигиены и эп</text:span><text:span text:style-name="T47">идемиологии в Свердловской области» и своевременное подтверждение установленных диагнозов заболеваний. При сборе эпидемиологического анамнеза руководствоваться Схемой<text:s/></text:span><text:span text:style-name="T48">для сбора эпидемиологического анамнеза<text:s/></text:span><text:span text:style-name="T49">(приложение №2);</text:span></text:p>
      <text:p text:style-name="P50">8) при выявлении групповых заболеваний энтеровирусной инфекцией (или подозрении на заболевание) более 3 случаев направлять информацию в ГАУЗ СО «ЦОЗМП» в течение 24 часов;</text:p>
      <text:p text:style-name="P51">9) проводить на регулярной основе гигиеническое воспитание<text:s/><text:line-break/>и информирование населения о мерах профилактики энтеровирусной инфекции с использованием средств массовой информации;</text:p>
      <text:p text:style-name="P52">10) усилить контроль проведения санитарно-противоэпидемических мероприятий в дошкольных и школьных образовательных учреждениях в целях исключения заноса и распространения энтеровирусных инфекций.</text:p>
      <text:p text:style-name="P53">3. И.о. главного врача ГАУЗ СО «ЦОЗМП» Харитонову А.Н.:</text:p>
      <text:p text:style-name="P54">1) обеспечить организационно-методическую помощь медицинским организациям Свердловской области в организации санитарно-противоэпидемических мероприятий по профилактике инфекционных заболеваний;</text:p>
      <text:p text:style-name="P55">2) проводить анализ заболеваемости энтеровирусными инфекциями среди населения Свердловской области по федеральной статистической форме №2 «Сведения об инфекционных и паразитарных заболеваниях»;</text:p>
      <text:p text:style-name="P56">3) обеспечивать информирование населения Свердловской области о состоянии заболеваемости и мерах профилактики энтеровирусных инфекций.</text:p>
      <text:p text:style-name="P57"><text:span text:style-name="T58">5. Настоящий приказ направить для официального опубликования на «Официальном интернет-портале правовой информации Свердловской области» (</text:span><text:span text:style-name="T59">www</text:span><text:span text:style-name="T60">.рrа</text:span><text:span text:style-name="T61">v</text:span><text:span text:style-name="T62">о.</text:span><text:span text:style-name="T63">g</text:span><text:span text:style-name="T64">оv66.</text:span><text:span text:style-name="T65">ru</text:span><text:span text:style-name="T66">) в течение трех дней с момента п</text:span><text:span text:style-name="T67">одписания.</text:span></text:p>
      <text:p text:style-name="P68">6. Копию настоящего приказа направить в Главное управление Министерства юстиции Российской Федерации по Свердловской области и в Прокуратуру Свердловской области в течение семи дней после даты первого официального опубликования.</text:p>
      <text:p text:style-name="P69">7. Контроль исполнения приказа возложить на Заместителя Министра здравоохранения Свердловской области Е.В. Ютяеву.</text:p>
      <text:p text:style-name="P70"/>
      <text:p text:style-name="P71"/>
      <text:p text:style-name="P72">Министр <text:s text:c="109"/>А.А. Карлов</text:p>
      <text:p text:style-name="P73"><text:bookmark-start text:name="_Hlk81294228"/><text:soft-page-break/><text:span text:style-name="T74">Приложение № 1</text:span></text:p>
      <text:p text:style-name="P75">к приказу<text:s/>Министерства здравоохранения<text:s/></text:p>
      <text:p text:style-name="P76">Свердловской области<text:s/></text:p>
      <text:p text:style-name="P77">от___________№_________</text:p>
      <text:p text:style-name="P78"><text:bookmark-end text:name="_Hlk81294228"/><text:span text:style-name="T79"><text:tab/></text:span></text:p>
      <text:p text:style-name="P80">Порядок</text:p>
      <text:p text:style-name="P81">проведения санитарно-противоэпидемических (профилактических) мероприятий при выявлении случая (подозрении) энтеровирусной инфекции</text:p>
      <text:p text:style-name="P82"/>
      <text:list text:style-name="LFO2_1" text:continue-numbering="true">
        <text:list-item>
          <text:p text:style-name="P83"><text:span text:style-name="T84">Выявление больных энтеровирусной<text:s/></text:span><text:span text:style-name="T85">инфекцией осуществляют специалисты медицинских организаций независимо от ведомственной принадлежности и форм собственности при всех видах оказания медицинской помощи.<text:s/></text:span></text:p>
        </text:list-item>
        <text:list-item>
          <text:p text:style-name="P86"><text:span text:style-name="T87">На каждый случай<text:s/></text:span><text:span text:style-name="T88">энтеровирусной инфекции</text:span><text:span text:style-name="T89"><text:s/>или подозрения на это заболевание, а также в сл</text:span><text:span text:style-name="T90">учае летального исхода медицинские работники обязаны в течение 2 часов сообщить по телефону, а затем в течение 12 часов в письменной форме (или по каналам электронной связи) представить экстренное извещение по форме № 058/у в территориальный орган, уполном</text:span><text:span text:style-name="T91">оченный осуществлять федеральный государственный санитарно-эпидемиологический надзор, по месту выявления больного (независимо от места его постоянного пребывания).</text:span></text:p>
        </text:list-item>
        <text:list-item>
          <text:p text:style-name="P92"><text:span text:style-name="T93">Каждый случай<text:s/></text:span><text:span text:style-name="T94">энтеровирусной инфекции</text:span><text:span text:style-name="T95"><text:s/>или подозрения на это заболевание подлежит регистрации</text:span><text:span text:style-name="T96"><text:s/>и учету в журнале учета инфекционных заболеваний (допускается использование электронных журналов) по месту их выявления.</text:span></text:p>
        </text:list-item>
        <text:list-item>
          <text:p text:style-name="P97"><text:span text:style-name="T98">Проводится немедленная изоляция и госпитализация (по необходимости) лиц с<text:s/></text:span><text:span text:style-name="T99">энтеровирусной инфекцией</text:span><text:span text:style-name="T100"><text:s/>(с подозрением на заболевание).</text:span></text:p>
        </text:list-item>
      </text:list>
      <text:p text:style-name="P101"><text:span text:style-name="T102"><text:s/></text:span><text:span text:style-name="T103">Го</text:span><text:span text:style-name="T104">спитализации</text:span><text:span text:style-name="T105"><text:s/>подлежат больные<text:s/></text:span><text:span text:style-name="T106">энтеровирусной инфекцией</text:span><text:span text:style-name="T107"><text:s/>и лица с подозрением на<text:s/></text:span><text:span text:style-name="T108">энтеровирусную инфекцию</text:span><text:span text:style-name="T109"><text:s/>– с неврологической симптоматикой (серозный менингит, энцефалит, миелит), пациенты с увеитом, геморрагическим конъюнктивитом и миокардитом.<text:s/></text:span><text:span text:style-name="T110">Изоляции</text:span><text:span text:style-name="T111"><text:s/>подл</text:span><text:span text:style-name="T112">ежат больные всеми формами<text:s/></text:span><text:span text:style-name="T113">энтеровирусной инфекцией</text:span><text:span text:style-name="T114"><text:s/>и лица с подозрением на<text:s/></text:span><text:span text:style-name="T115">энтеровирусную инфекцию</text:span><text:span text:style-name="T116"><text:s/>–<text:s/></text:span><text:span text:style-name="T117"><text:line-break/></text:span><text:span text:style-name="T118">из организованных коллективов и проживающие в общежитиях.<text:s/></text:span></text:p>
      <text:list text:style-name="LFO2_1" text:continue-numbering="true">
        <text:list-item>
          <text:p text:style-name="P119"><text:span text:style-name="T120">Больные с<text:s/></text:span><text:span text:style-name="T121">энтеровирусной инфекцией</text:span><text:span text:style-name="T122"><text:s/>(с подозрением на<text:s/></text:span><text:span text:style-name="T123">энтеровирусную инфекцию</text:span><text:span text:style-name="T124">) подлежат лаборат</text:span><text:span text:style-name="T125">орному обследованию, взятие клинического материала от больного организуется в день обращения (госпитализации) при постановке диагноза<text:s/></text:span><text:span text:style-name="T126">энтеровирусная инфекция</text:span><text:span text:style-name="T127"><text:s/>или при подозрении на<text:s/></text:span><text:span text:style-name="T128">энтеровирусную инфекцию</text:span><text:span text:style-name="T129"><text:s/>(приложение №3).</text:span></text:p>
        </text:list-item>
        <text:list-item>
          <text:p text:style-name="P130"><text:span text:style-name="T131"> В целях локализации очага энтерови</text:span><text:span text:style-name="T132">русной (неполио) инфек</text:span><text:span text:style-name="T133">­ции<text:s/></text:span><text:span text:style-name="T134">проводится активное выявление больных методом опроса, осмотра при утреннем приеме (для организованных детей), подворных (поквартирных) обходов.<text:s/></text:span></text:p>
        </text:list-item>
        <text:list-item>
          <text:p text:style-name="P135"><text:span text:style-name="T136">В очаге<text:s/></text:span><text:span text:style-name="T137">энтеровирусной инфекции</text:span><text:span text:style-name="T138"><text:s/>устанавливается ежедневное<text:s/></text:span><text:span text:style-name="T139">медицинское наблюдение за</text:span><text:span text:style-name="T140"><text:s/>лицами, подвергшимися риску заражения, определенных СП 3.3686-21 (п. 2627) с ведением листов наблюдений. Осуществляется медицинскими работниками медицинского учреждения по территориальной принадлежности.<text:s/></text:span></text:p>
        </text:list-item>
        <text:list-item>
          <text:p text:style-name="P141"><text:span text:style-name="T142">Длительность медицинского наблюдения за контактным</text:span><text:span text:style-name="T143">и в очаге с момента изоляции последнего заболевшего<text:s/></text:span><text:span text:style-name="T144">энтеровирусной инфекцией</text:span><text:span text:style-name="T145"><text:s/>составляет:<text:s/></text:span></text:p>
        </text:list-item>
      </text:list>
      <text:p text:style-name="P146"><text:span text:style-name="T147">10 календарных дней - при регистрации легких форм<text:s/></text:span><text:span text:style-name="T148">энтеровирусной инфекцией</text:span><text:span text:style-name="T149"><text:s/>(при отсутствии поражения нервной системы);</text:span></text:p>
      <text:p text:style-name="P150"><text:span text:style-name="T151">20 календарных дней - при регистрации форм<text:s/></text:span><text:span text:style-name="T152">энтеровирусной инфекции</text:span><text:span text:style-name="T153"><text:s/>с поражением нервной системы.<text:s/></text:span></text:p>
      <text:list text:style-name="LFO2_1" text:continue-numbering="true">
        <text:list-item>
          <text:p text:style-name="P154">Текущая дезинфекция в очаге проводится членами семьи, сотрудниками организаций после инструктажа, проведенного медицинскими работниками. Заключительная дезинфекция проводится в соответствии с предписаниями, выданными территориальными отделами Управления Роспотребнадзора по Свердловской области, при необходимости проводят специализированные организации, осуществляющие дезинфекционную деятельность. <text:s/></text:p>
        </text:list-item>
        <text:list-item>
          <text:p text:style-name="P155"><text:s/>Работниками медицинских организаций проводится активная разъяснительная работа среди населения.<text:s/></text:p>
        </text:list-item>
      </text:list>
      <text:soft-page-break/>
      <text:p text:style-name="P156"><text:span text:style-name="T157">Приложение № 2</text:span></text:p>
      <text:p text:style-name="P158">к приказу Министерства здравоохранения<text:s/></text:p>
      <text:p text:style-name="P159">Свердловской области<text:s/></text:p>
      <text:p text:style-name="P160">от___________№_________</text:p>
      <text:p text:style-name="P161"/>
      <text:p text:style-name="P162">Схема<text:s/></text:p>
      <text:p text:style-name="P163">для сбора эпидемиологического анамнеза<text:s/></text:p>
      <text:p text:style-name="P164"/>
      <text:p text:style-name="P165">Ф.И.О. ребенка (взрослого)</text:p>
      <text:list text:style-name="LFO3" text:continue-numbering="true">
        <text:list-item>
          <text:p text:style-name="P166">Возраст.</text:p>
        </text:list-item>
        <text:list-item>
          <text:p text:style-name="P167"><text:span text:style-name="T168">Ф.И.О. (Ф.И.О.<text:s/></text:span><text:span text:style-name="T169">одного из<text:s/></text:span><text:span text:style-name="T170">родителей или иного законного представителя</text:span><text:span text:style-name="T171">).</text:span></text:p>
        </text:list-item>
        <text:list-item>
          <text:p text:style-name="P172">Место жительства (фактическое).</text:p>
        </text:list-item>
        <text:list-item>
          <text:p text:style-name="P173">Краткое описание: многоэтажный дом, этаж, частный дом, благоустроенная квартира, играет ли ребенок на детской площадке во дворе.</text:p>
        </text:list-item>
        <text:list-item>
          <text:p text:style-name="P174">Посещает ли ребенок организованный коллектив, последний день посещения, номер группы. Есть ли еще заболевшие в группе (классе), по сведениям родителей. Есть ли в детском учреждении бассейн, посещал ли его ребенок.</text:p>
        </text:list-item>
        <text:list-item>
          <text:p text:style-name="P175">Выезжали ли члены семьи последние 3 недели за пределы своего населенного пункта за пределы<text:s/>Свердловской области, за пределы Российской Федерации, куда, на какой период. Общались ли с лицами с признаками инфекционных заболеваний. Где проживали, посещали ли общественные места, места массового скопления людей. Купались ли в море, в водоемах, посещали ли бассейн.</text:p>
        </text:list-item>
        <text:list-item>
          <text:p text:style-name="P176">Посещали ли места массового скопления людей.</text:p>
        </text:list-item>
        <text:list-item>
          <text:p text:style-name="P177">Купались ли в водоемах, посещали ли бассейн в городе, купался ли ребенок в фонтане.</text:p>
        </text:list-item>
        <text:list-item>
          <text:p text:style-name="P178">Приезжали ли в гости в семью родственники, знакомые, длительность контакта, из какой местности прибыли. Были ли<text:s/>в гостях дети.</text:p>
        </text:list-item>
        <text:list-item>
          <text:p text:style-name="P179"><text:s/>День, когда началось заболевание, с какого симптома началось<text:s/><text:line-break/>заболевание, какие меры приняли.</text:p>
        </text:list-item>
        <text:list-item>
          <text:p text:style-name="P180">Когда обратились за медицинской помощью, на какой день заболевания, обратились в больницу или вызвали бригаду скорой помощи.</text:p>
        </text:list-item>
        <text:list-item>
          <text:p text:style-name="P181">Дата госпитализации,<text:s/>в какое лечебное учреждение.</text:p>
        </text:list-item>
        <text:list-item>
          <text:p text:style-name="P182">Если назначено амбулаторное лечение, то какой диагноз назвали<text:s/><text:line-break/>родителям, какие лекарства назначили.</text:p>
        </text:list-item>
        <text:list-item>
          <text:p text:style-name="P183">Какие признаки заболевания были выявлены у ребенка:</text:p>
        </text:list-item>
      </text:list>
      <text:p text:style-name="P184">- лихорадка, до каких показателей поднималась температура, внезапно или<text:s/>постепенно, волнообразно или держалась постоянно, сколько дней держалась (3-5 или дольше);</text:p>
      <text:p text:style-name="P185">- была ли сыпь на коже (экзантема), на какой день болезни появилась, на каких частях кожи, (руки, ноги, рот);</text:p>
      <text:p text:style-name="P186">- была ли рвота, сколько раз;</text:p>
      <text:p text:style-name="P187">-был ли понос, сколько раз;</text:p>
      <text:p text:style-name="P188">- боли в животе, боли в мышцах;</text:p>
      <text:p text:style-name="P189">- была ли боль в горле, высыпания в горле;</text:p>
      <text:p text:style-name="P190">- стоматит (афтозный);</text:p>
      <text:p text:style-name="P191">- был ли конъюнктивит, светобоязнь;</text:p>
      <text:p text:style-name="P192">-были ли отеки верхних или нижних конечностей;</text:p>
      <text:p text:style-name="P193">- <text:s/>отмечалась ли утомляемость, сонливость, потеря аппетита.</text:p>
      <text:soft-page-break/>
      <text:p text:style-name="P194"><text:span text:style-name="T195">Приложение №</text:span><text:span text:style-name="T196"><text:s/>3</text:span></text:p>
      <text:p text:style-name="P197">к приказу Министерства здравоохранения<text:s/></text:p>
      <text:p text:style-name="P198">Свердловской области<text:s/></text:p>
      <text:p text:style-name="P199">от___________№_________</text:p>
      <text:p text:style-name="P200"/>
      <text:p text:style-name="P201">Правила забора клинического материала от больных для проведения лабораторного исследования<text:s/></text:p>
      <text:p text:style-name="P202">(Методические указания МУ 3.1.1.2363-08 «Эпидемиологический надзор и<text:s/>профилактика энтеровирусной (неполио) инфекции»)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 п/п</text:p>
          </table:table-cell>
          <table:table-cell table:style-name="TableCell211">
            <text:p text:style-name="P212"><text:span text:style-name="T213">Клиническая форма заболевания<text:s/></text:span><text:span text:style-name="T214">энтеровирусной инфекции</text:span></text:p>
          </table:table-cell>
          <table:table-cell table:style-name="TableCell215">
            <text:p text:style-name="P216">Клинический материал</text:p>
          </table:table-cell>
        </table:table-row>
        <table:table-row table:style-name="TableRow217">
          <table:table-cell table:style-name="TableCell218">
            <text:p text:style-name="P219"><text:s text:c="3"/>1</text:p>
          </table:table-cell>
          <table:table-cell table:style-name="TableCell220">
            <text:p text:style-name="P221">Серозный менингит</text:p>
          </table:table-cell>
          <table:table-cell table:style-name="TableCell222">
            <text:p text:style-name="P223">Ликвор, кровь, фекалии</text:p>
          </table:table-cell>
        </table:table-row>
        <table:table-row table:style-name="TableRow224">
          <table:table-cell table:style-name="TableCell225">
            <text:p text:style-name="P226"><text:s text:c="3"/>2</text:p>
          </table:table-cell>
          <table:table-cell table:style-name="TableCell227">
            <text:p text:style-name="P228">Герпангина, афтозный стоматит</text:p>
          </table:table-cell>
          <table:table-cell table:style-name="TableCell229">
            <text:p text:style-name="P230">Кровь, носоглоточный мазок</text:p>
          </table:table-cell>
        </table:table-row>
        <table:table-row table:style-name="TableRow231">
          <table:table-cell table:style-name="TableCell232">
            <text:p text:style-name="P233"><text:s text:c="3"/>3</text:p>
          </table:table-cell>
          <table:table-cell table:style-name="TableCell234">
            <text:p text:style-name="P235">Ящуроподобный синдром и экзантемы неясной этиологии</text:p>
          </table:table-cell>
          <table:table-cell table:style-name="TableCell236">
            <text:p text:style-name="P237">Кровь, <text:s/>содержимое везикул</text:p>
          </table:table-cell>
        </table:table-row>
        <table:table-row table:style-name="TableRow238">
          <table:table-cell table:style-name="TableCell239">
            <text:p text:style-name="P240"><text:s text:c="3"/>4</text:p>
          </table:table-cell>
          <table:table-cell table:style-name="TableCell241">
            <text:p text:style-name="P242">Острые кишечные инфекции с вирусной диареей</text:p>
          </table:table-cell>
          <table:table-cell table:style-name="TableCell243">
            <text:p text:style-name="P244">Кровь, фекалии</text:p>
          </table:table-cell>
        </table:table-row>
        <table:table-row table:style-name="TableRow245">
          <table:table-cell table:style-name="TableCell246">
            <text:p text:style-name="P247"><text:s text:c="3"/>5</text:p>
          </table:table-cell>
          <table:table-cell table:style-name="TableCell248">
            <text:p text:style-name="P249">ОРВИ с респираторным синдромом</text:p>
          </table:table-cell>
          <table:table-cell table:style-name="TableCell250">
            <text:p text:style-name="P251">Кровь, носоглоточный мазок</text:p>
          </table:table-cell>
        </table:table-row>
        <table:table-row table:style-name="TableRow252">
          <table:table-cell table:style-name="TableCell253">
            <text:p text:style-name="P254"><text:s text:c="3"/>6</text:p>
          </table:table-cell>
          <table:table-cell table:style-name="TableCell255">
            <text:p text:style-name="P256">Геморрагический конъюнктивит</text:p>
          </table:table-cell>
          <table:table-cell table:style-name="TableCell257">
            <text:p text:style-name="P258">Кровь, мазок<text:s/>с конъюнктивы</text:p>
          </table:table-cell>
        </table:table-row>
      </table:table>
      <text:p text:style-name="P259"/>
      <text:p text:style-name="P260">Сбор клинического материала и его упаковку осуществляет медицинский работник лечебно-профилактического учреждения. Забор производят в<text:s/><text:line-break/>стерильные одноразовые флаконы, пробирки, контейнеры стерильными инструментами.<text:s/></text:p>
      <text:p text:style-name="P261"><text:span text:style-name="T262">Упаковка, условия хранен</text:span><text:span text:style-name="T263">ия и транспортирования материала для проведения лабораторной диагностики энтеровирусной инфекции должны соответствовать требованиям СанПиН 3.3686-21 «Санитарно-эпидемиологические требования по профилактике инфекционных болезней».</text:span></text:p>
      <text:p text:style-name="P264">Пробы для выделения вируса<text:s/>берут с соблюдением предосторожностей для исключения контаминации одной пробы материалом другой этого же больного<text:s/><text:line-break/>или материалом пробы другого обследуемого. Для отбора проб используют стерильную пластиковую посуду.<text:s/></text:p>
      <text:p text:style-name="P265"><text:span text:style-name="T266">Образцы фекалий</text:span><text:span text:style-name="T267">. Используют пробы<text:s/></text:span><text:span text:style-name="T268">фекалий массой (объемом) 1 - 3 г (1 -<text:s/></text:span><text:span text:style-name="T269"><text:line-break/></text:span><text:span text:style-name="T270">3 мл). Фекалии забирают из предварительно продезинфицированного горшка или подкладного судна. Пробу в количестве 1 г (примерно) отдельным наконечником<text:s/></text:span><text:span text:style-name="T271"><text:line-break/></text:span><text:span text:style-name="T272">с аэрозольным барьером или одноразовыми лопатками переносят в спе</text:span><text:span text:style-name="T273">циальный стерильный флакон. Две пробы фекалий для выделения вируса отбирают в<text:s/></text:span><text:span text:style-name="T274"><text:line-break/></text:span><text:span text:style-name="T275">течение 7 дней после начала болезни, но не позднее 14 дней, с интервалом 24 -<text:s/></text:span><text:span text:style-name="T276"><text:line-break/></text:span><text:span text:style-name="T277">48 ч.<text:s/></text:span></text:p>
      <text:p text:style-name="P278"><text:span text:style-name="T279">Мазки из ротоглотки</text:span><text:span text:style-name="T280">.</text:span><text:span text:style-name="T281"><text:s/>Мазки берут сухими стерильными зондами с<text:s/></text:span><text:span text:style-name="T282"><text:line-break/></text:span><text:span text:style-name="T283">ватными тампонами вращательн</text:span><text:span text:style-name="T284">ыми движениями с поверхности миндалин, небных дужек и задней стенки ротоглотки после предварительного полоскания полости рта водой.</text:span></text:p>
      <text:p text:style-name="P285">После взятия материала тампон (рабочую часть зонда с ватным тампоном) помещают в стерильную одноразовую пробирку с 500 мкл стерильного 0,9 %-го<text:s/><text:soft-page-break/>раствора натрия хлорида или раствора фосфатного буфера. Конец зонда отламывают или отрезают с расчетом, чтобы можно было плотно закрыть крышку пробирки. Пробирку с раствором и рабочей частью зонда закрывают.</text:p>
      <text:p text:style-name="P286"><text:span text:style-name="T287">Смывы из носо/ротоглотки</text:span><text:span text:style-name="T288">. Сб</text:span><text:span text:style-name="T289">ор материала производят в положении больного сидя с отклоненной назад головой. Для получения смыва из полости</text:span><text:span text:style-name="T290"><text:line-break/></text:span><text:span text:style-name="T291"><text:s/>носа в оба носовых хода поочередно с помощью одноразового шприца вводят по 3 - 5 мл теплого стерильного 0,9 %-го раствора натрия хлорида. Промывн</text:span><text:span text:style-name="T292">ую жидкость из обоих носовых ходов собирают через воронку в одну стерильную пробирку. Не допускается повторное использование воронки без<text:s/></text:span><text:span text:style-name="T293"><text:line-break/></text:span><text:span text:style-name="T294">предварительного обеззараживания автоклавированием. Перед сбором материала необходимо предварительное полоскание полос</text:span><text:span text:style-name="T295">ти рта водой. После этого<text:s/></text:span><text:span text:style-name="T296"><text:line-break/></text:span><text:span text:style-name="T297">проводят тщательное полоскание ротоглотки (в течение 10 - 15 с) 8 - 10 мл 0,9 %-го раствора натрия хлорида. Жидкость собирают через воронку в стерильную пробирку. Не допускается повторное использование воронки без<text:s/></text:span><text:span text:style-name="T298"><text:line-break/></text:span><text:span text:style-name="T299">предварительно</text:span><text:span text:style-name="T300">го обеззараживания автоклавированием.</text:span></text:p>
      <text:p text:style-name="P301"><text:span text:style-name="T302">Спинномозговая жидкость.</text:span><text:span text:style-name="T303"><text:s/>Забор СМЖ проводится в первые дни болезни при наличии клинических показаний в асептических условиях с использованием одноразовых пункционных игл. Для исследования отбирают 1 мл СМЖ.<text:s/></text:span></text:p>
      <text:p text:style-name="P304"><text:span text:style-name="T305">Кровь</text:span><text:span text:style-name="T306">. Пер</text:span><text:span text:style-name="T307">вую пробу крови (5 мл) для серологической диагностики берут<text:s/></text:span><text:span text:style-name="T308"><text:line-break/></text:span><text:span text:style-name="T309">как можно раньше после начала болезни, вторую – на 3 - 4 нед., в стадии реконвалесценции.</text:span></text:p>
      <text:p text:style-name="P310"><text:span text:style-name="T311">Содержимое везикул</text:span><text:span text:style-name="T312">. Для взятия материала везикулы участок кожи протирают спиртом. Пузырек прокалывают<text:s/></text:span><text:span text:style-name="T313">иглой или вскрывают скальпелем, собирают вытекающую жидкость на ватный тампон, которым также протирают везикулу.<text:s/></text:span><text:span text:style-name="T314">Для повышения информативности исследования необходимо собирать одним тампоном материал не менее чем с трех везикул.</text:span><text:span text:style-name="T315"><text:s/></text:span><text:span text:style-name="T316">Тампон помещают в 1 мл тран</text:span><text:span text:style-name="T317">спортной среды.</text:span><text:span text:style-name="T318"><text:tab/></text:span></text:p>
      <text:p text:style-name="P319"><text:span text:style-name="T320">В случае летального исхода забирают секционный материал – ткани</text:span><text:span text:style-name="T321"><text:s/></text:span><text:span text:style-name="T322"><text:line-break/></text:span><text:span text:style-name="T323">головного, спинного и продолговатого мозга и варолиева моста, содержимое кишечника и ткань кишечной стенки. При необходимости исследуют другие материалы (ткань сердечной мышц</text:span><text:span text:style-name="T324">ы, печени, легких и пр.). Ткани берут как<text:s/></text:span><text:span text:style-name="T325"><text:line-break/></text:span><text:span text:style-name="T326">можно раньше после смерти в заранее намеченном порядке для избежания их контаминации содержимым желудка и кишечника. Для иссечения тканей используют набор стерильных инструментов для каждой пробы. Объём пробы (кус</text:span><text:span text:style-name="T327">очка) из тканей центральной нервной системы должен составлять примерно 1 см</text:span><text:span text:style-name="T328">3</text:span><text:span text:style-name="T329">; из толстой кишки иссекается сегмент длиной 3- 5 см, содержащий фекальные массы. Каждую пробу помещают в отдельный стерильный флакон с транспортировочной средой.</text:span></text:p>
      <text:p text:style-name="P330"><text:span text:style-name="T331">Пробы немедленно<text:s/></text:span><text:span text:style-name="T332">отправляют в лабораторию. Если отправка проб в лабораторию задерживается, их помещают в холодильник при температуре 4 -<text:s/></text:span><text:span text:style-name="T333"><text:line-break/></text:span><text:span text:style-name="T334">8 </text:span><text:span text:style-name="T335"></text:span><text:span text:style-name="T336">С. Если время до отправки превышает 24 ч, пробы замораживают и соблюдают эти условия во время транспортирования.<text:s/></text:span><text:span text:style-name="T337">Сыворотки без добав</text:span><text:span text:style-name="T338">ления консервантов хранят при 4 </text:span><text:span text:style-name="T339"></text:span><text:span text:style-name="T340">С или в замороженном виде.<text:s/></text:span></text:p>
      <text:soft-page-break/>
      <text:p text:style-name="P341"><text:span text:style-name="T342">Транспортирование осуществляют в строгом соответствии с<text:s/></text:span><text:span text:style-name="T343"><text:line-break/></text:span><text:span text:style-name="T344">СП 1.2.036—95 «Порядок учёта, хранения, передачи и транспортирования микроорганизмов<text:s/></text:span><text:span text:style-name="T345">I</text:span><text:span text:style-name="T346">—</text:span><text:span text:style-name="T347">IV</text:span><text:span text:style-name="T348"><text:s/>групп патогенности».</text:span></text:p>
      <text:p text:style-name="P349">При транспортировании<text:s/>материалов в лабораторию соблюдают принцип «тройной упаковки»:</text:p>
      <text:p text:style-name="P350"><text:span text:style-name="T351">1) первичная ёмкость – маркированный контейнер/про</text:span><text:span text:style-name="T352">­бирка/фла</text:span><text:span text:style-name="T353">­кон</text:span><text:span text:style-name="T354"><text:s/>с пробой, надёжно закрытая крышкой, герметизированной лабораторной плёнкой или парафином;<text:s/></text:span></text:p>
      <text:p text:style-name="P355"><text:span text:style-name="T356">2) вторичная ёмкость – прочный водоне</text:span><text:span text:style-name="T357">проницаемый, не протекающий контейнер (или полиэтиленовый пакет) с<text:s/></text:span><text:span text:style-name="T358">поглощающим материалом в<text:s/></text:span><text:span text:style-name="T359"><text:line-break/></text:span><text:span text:style-name="T360">достаточном количестве для сорбции всей жидкости в случае повреждения упаковки</text:span><text:span text:style-name="T361">. Во вторичную ёмкость помещают контейнер/пробирку/флакон с<text:s/></text:span><text:span text:style-name="T362"><text:line-break/></text:span><text:span text:style-name="T363">пробой. Образцы от одног</text:span><text:span text:style-name="T364">о пациента упаковываются отдельно. Также во вторичную ёмкость помещают направление на исследование, вложенное в полиэтиленовый пакет, где указано Ф. И. О., возраст и адрес проживания<text:s/></text:span><text:span text:style-name="T365"><text:line-break/></text:span><text:span text:style-name="T366">больного, дата начала заболевания, дата отбора материала, предварительны</text:span><text:span text:style-name="T367">й клинический диагноз, дата последней иммунизации против полиомиелита;<text:s/></text:span></text:p>
      <text:p text:style-name="P368"><text:span text:style-name="T369">3) внешняя упаковка – прочный термоизолирующий контейнер или термос. Для обеспечения температурных условий в термоконтейнеры помещают охлаждающие элементы или пакеты со льдом. На внешн</text:span><text:span text:style-name="T370">ей поверхности термоконтейнера укрепляют этикетку с указанием адреса, телефона, факса, электронной почты отправителя, адреса, телефона, факса, электронной почты получателя, условий транспортирования</text:span><text:span text:style-name="T371"><text:s/>и знак биологической опасности.</text:span></text:p>
      <text:p text:style-name="P372"><text:span text:style-name="T373">Перед отправкой материало</text:span><text:span text:style-name="T374">в отправитель должен проинформировать получателя о планируемой отправке и её сроках. Недопустимо<text:s/></text:span><text:span text:style-name="T375">отправлять материалы без предварительной договорённости с получателем.</text:span><text:span text:style-name="T376"><text:s/></text:span></text:p>
      <text:soft-page-break/>
      <text:p text:style-name="P377"><text:span text:style-name="T378">Приложение № 4</text:span></text:p>
      <text:p text:style-name="P379">к приказу Министерства здравоохранения<text:s/></text:p>
      <text:p text:style-name="P380">Свердловской области<text:s/></text:p>
      <text:p text:style-name="P381">от___________№_________</text:p>
      <text:p text:style-name="P382"/>
      <text:p text:style-name="P383"><text:span text:style-name="T384">НАПРАВЛЕНИЕ</text:span><text:span text:style-name="T385"><text:s/></text:span></text:p>
      <text:p text:style-name="P386"><text:bookmark-start text:name="_Hlk112067512"/><text:span text:style-name="T387">на исследование биологического материала на энтеровирусные инфекции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bookmark-end text:name="_Hlk112067512"/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Медицинская организация/отд.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Врач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Тел.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ФИО больного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Возраст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3">
            <text:p text:style-name="P468">Дата составления направления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3">
            <text:p text:style-name="P474">Номер истории болезни</text:p>
          </table:table-cell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Дата<text:s/>заболевания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Дата госпитализации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Диагноз</text:p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P528">Сведения о прививках против полиомиелита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Количество</text:p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>Дата последней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3">
            <text:p text:style-name="P573">Результаты исследования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>Направляемый материал<text:s/></text:p>
          </table:table-cell>
          <table:covered-table-cell/>
          <table:covered-table-cell/>
          <table:table-cell table:style-name="TableCell589" table:number-columns-spanned="3">
            <text:p text:style-name="P590">Номер исследуемой пробы</text:p>
          </table:table-cell>
          <table:covered-table-cell/>
          <table:covered-table-cell/>
          <table:table-cell table:style-name="TableCell591" table:number-columns-spanned="2">
            <text:p text:style-name="P592">Дата взятия</text:p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Смыв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Фекалии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первая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вторая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третья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Ликвор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>перва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>вторая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Сыворотка крови</text:p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>первая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>вторая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Дата выполнения анализа</text:p>
          </table:table-cell>
          <table:covered-table-cell/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Врач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9">
            <text:p text:style-name="P782">В СЛУЧАЕ НЕПРАВИЛЬНОГО ЗАПОЛНЕНИЯ НАПРАВЛЕНИЯ МАТЕРИАЛ ПРИНИМАТЬСЯ НА<text:s/>ИССЛЕДОВАНИЕ НЕ БУДЕТ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ext:soft-page-break/>
      <text:p text:style-name="P801">СОГЛАСОВАНИЕ</text:p>
      <text:p text:style-name="P802">Об организации работы медицинских организаций Свердловской области по эпидемиологии, диагностике, лечению и профилактике энтеровирусной (неполио) инфекции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rows-spanned="2">
            <text:p text:style-name="P812">Должность</text:p>
          </table:table-cell>
          <table:table-cell table:style-name="TableCell813" table:number-rows-spanned="2">
            <text:p text:style-name="P814">Фамилия и инициалы</text:p>
          </table:table-cell>
          <table:table-cell table:style-name="TableCell815" table:number-columns-spanned="3">
            <text:p text:style-name="P816">Сроки и результаты<text:s/>согласования</text:p>
          </table:table-cell>
          <table:covered-table-cell/>
          <table:covered-table-cell/>
        </table:table-row>
        <table:table-row table:style-name="TableRow817">
          <table:covered-table-cell>
            <text:p text:style-name="Обычный"/>
          </table:covered-table-cell>
          <table:covered-table-cell>
            <text:p text:style-name="P818"/>
          </table:covered-table-cell>
          <table:table-cell table:style-name="TableCell819">
            <text:p text:style-name="P820">дата поступления на согласование</text:p>
          </table:table-cell>
          <table:table-cell table:style-name="TableCell821">
            <text:p text:style-name="P822">дата согласования</text:p>
          </table:table-cell>
          <table:table-cell table:style-name="TableCell823">
            <text:p text:style-name="P824">замечания и подпись<text:s/></text:p>
          </table:table-cell>
        </table:table-row>
        <table:table-row table:style-name="TableRow825">
          <table:table-cell table:style-name="TableCell826">
            <text:p text:style-name="Обычный">Заместитель Министра здравоохранения</text:p>
          </table:table-cell>
          <table:table-cell table:style-name="TableCell827">
            <text:p text:style-name="Обычный"><text:span text:style-name="T828">Е.В. Ютяева</text:span></text:p>
          </table:table-cell>
          <table:table-cell table:style-name="TableCell829">
            <text:p text:style-name="Обычный"/>
          </table:table-cell>
          <table:table-cell table:style-name="TableCell830">
            <text:p text:style-name="Обычный"/>
          </table:table-cell>
          <table:table-cell table:style-name="TableCell831">
            <text:p text:style-name="Обычный"/>
          </table:table-cell>
        </table:table-row>
        <table:table-row table:style-name="TableRow832">
          <table:table-cell table:style-name="TableCell833">
            <text:p text:style-name="P834">Начальник отдела инфекционной безопасности и ведомственного контроля<text:s/></text:p>
          </table:table-cell>
          <table:table-cell table:style-name="TableCell835">
            <text:p text:style-name="P836">М.Е. Коновалова<text:s/></text:p>
          </table:table-cell>
          <table:table-cell table:style-name="TableCell837">
            <text:p text:style-name="Обычный"/>
          </table:table-cell>
          <table:table-cell table:style-name="TableCell838">
            <text:p text:style-name="Обычный"/>
          </table:table-cell>
          <table:table-cell table:style-name="TableCell839">
            <text:p text:style-name="Обычный"/>
          </table:table-cell>
        </table:table-row>
        <table:table-row table:style-name="TableRow840">
          <table:table-cell table:style-name="TableCell841">
            <text:p text:style-name="Обычный">Начальник Юридического<text:s/>отдела</text:p>
          </table:table-cell>
          <table:table-cell table:style-name="TableCell842">
            <text:p text:style-name="Обычный">С.О. Белошевич<text:s/></text:p>
          </table:table-cell>
          <table:table-cell table:style-name="TableCell843">
            <text:p text:style-name="Обычный"/>
          </table:table-cell>
          <table:table-cell table:style-name="TableCell844">
            <text:p text:style-name="Обычный"/>
          </table:table-cell>
          <table:table-cell table:style-name="TableCell845">
            <text:p text:style-name="Обычный"/>
          </table:table-cell>
        </table:table-row>
      </table:table>
      <text:p text:style-name="P846"/>
      <text:p text:style-name="P847">Исполнитель: Коновалова М.Е. (918)</text:p>
      <text:p text:style-name="P848"/>
      <text:p text:style-name="P849">Рассылка:<text:s/></text:p>
      <text:p text:style-name="P850">1. МЗ СО зам. министра, начальники отделов</text:p>
      <text:p text:style-name="P851">2. Медицинские организации СО</text:p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1" style:display-name="Основной текст1" style:family="paragraph" style:next-style-name="Обычный">
      <style:paragraph-properties fo:text-align="justify" fo:text-indent="0.2951in"/>
      <style:text-properties style:language-asian="en" style:country-asian="US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" style:display-name="Основной текст" style:family="paragraph" style:next-style-name="Обычный">
      <style:paragraph-properties fo:text-align="justify" fo:text-indent="0.2951in"/>
      <style:text-properties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>
      <style:text-properties fo:color="#605E5C" fo:background-color="#E1DFDD"/>
    </style:style>
    <style:style style:name="spisok" style:display-name="spisok" style:family="paragraph" style:parent-style-name="Обычный" style:list-style-name="LFO2">
      <style:paragraph-properties fo:text-align="justify" fo:line-height="96%">
        <style:tab-stops>
          <style:tab-stop style:type="left" style:position="0.7027in"/>
          <style:tab-stop style:type="left" style:position="0.7479in"/>
        </style:tab-stops>
      </style:paragraph-properties>
      <style:text-properties fo:font-size="10pt" style:font-size-asian="10pt" style:font-size-complex="10pt" fo:hyphenate="false"/>
    </style:style>
    <style:style style:name="Zag_1" style:display-name="Zag_1" style:family="paragraph" style:parent-style-name="Обычный">
      <style:paragraph-properties fo:keep-with-next="always" fo:text-align="center" fo:margin-top="0.0833in" fo:margin-bottom="0.0416in" fo:line-height="96%"/>
      <style:text-properties fo:font-weight="bold" style:font-weight-asian="bold" fo:font-size="11pt" style:font-size-asian="11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WW_CharLFO1LVL1" style:family="text">
      <style:text-properties style:font-name="Symbol" fo:font-weight="normal" style:font-weight-asian="normal" fo:font-style="normal" style:font-style-asian="normal"/>
    </style:style>
    <text:list-style style:name="LFO2" style:display-name="LFO2">
      <text:list-level-style-bullet text:level="1" text:style-name="WW_CharLFO1LVL1" text:bullet-char="">
        <style:list-level-properties text:space-before="0.0986in" text:min-label-width="0in" text:list-level-position-and-space-mode="label-alignment">
          <style:list-level-label-alignment text:label-followed-by="listtab" fo:margin-left="-0.177in" fo:text-indent="0.2756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</dc:title>
    <dc:subject/>
    <meta:initial-creator>larionova</meta:initial-creator>
    <dc:creator>User</dc:creator>
    <meta:creation-date>2022-09-05T08:00:00Z</meta:creation-date>
    <dc:date>2022-09-05T08:00:00Z</dc:date>
    <meta:print-date>2022-09-02T06:45:00Z</meta:print-date>
    <meta:template xlink:href="Normal" xlink:type="simple"/>
    <meta:editing-cycles>2</meta:editing-cycles>
    <meta:editing-duration>PT0S</meta:editing-duration>
    <meta:document-statistic meta:page-count="10" meta:paragraph-count="37" meta:word-count="2829" meta:character-count="18918" meta:row-count="134" meta:non-whitespace-character-count="16126"/>
  </office:meta>
</office:document-meta>
</file>